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text-align="justify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text-align="justify"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text-align="justify"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justify"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text-align="justify"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justify"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text-align="justify"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text-align="justify" fo:margin-top="0.0694in" fo:margin-bottom="0.0694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text-align="justify" fo:margin-top="0.0694in" fo:margin-bottom="0.0694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 </text:p>
      <text:p text:style-name="P2"><text:span text:style-name="T3">Regulamin świadczenia usługi SMSowego Powiadamiania Mieszkańców Gminy Nowosolna</text:span></text:p>
      <text:p text:style-name="P4"><text:span text:style-name="T5">INFORMATOR SMS</text:span></text:p>
      <text:p text:style-name="P6"><text:span text:style-name="T7">ustanowiony zarządzeniem Wójta Gminy Nowosolna</text:span></text:p>
      <text:p text:style-name="P8"> </text:p>
      <text:p text:style-name="P9"> </text:p>
      <text:p text:style-name="P10"><text:span text:style-name="T11">§ 1 Postanowienia ogólne</text:span></text:p>
      <text:p text:style-name="P12"><text:span text:style-name="T13">1. Niniejszy regulamin (zwany dalej "Regulaminem") określa ogólne warunki korzystania ze świadczonych na rzecz Użytkownika usług w ramach systemu informatycznego Powiadomienia SMS (zwanych dalej "Usługą").</text:span></text:p>
      <text:p text:style-name="P14"><text:span text:style-name="T15">2. Usługodawcą jest Gmina Nowosolna, Łódź, ul. Rynek Nowosolna 1 zwana dalej "Usługodawcą".</text:span></text:p>
      <text:p text:style-name="P16"><text:span text:style-name="T17">3. Każda osoba będąca użytkownikiem sieci komórkowej w standardzie GSM, która poprzez rejestrację w systemie informatycznym Powiadomienia SMS wyraża zgodę na otrzymywanie informacji w postaci wiadomości SMS o treści ustalonej przez Usługodawcę jest odbiorcą Usługi (zwana dalej "Użytkownikiem").</text:span></text:p>
      <text:p text:style-name="P18"><text:span text:style-name="T19">4. Użytkownik wyraża zgodę na zastosowanie wszystkich postanowień Regulaminu.</text:span></text:p>
      <text:p text:style-name="P20"><text:span text:style-name="T21"> </text:span></text:p>
      <text:p text:style-name="P22"><text:span text:style-name="T23">§ 2 Zasady korzystania z Usługi</text:span></text:p>
      <text:p text:style-name="P24"><text:span text:style-name="T25">1. Uprawnione do otrzymywania informacji w postaci bezpłatnych wiadomości SMS są wyłącznie osoby, które prawidłowo zarejestrują się w systemie informatycznym Powiadomienia SMS.</text:span></text:p>
      <text:p text:style-name="P26"><text:span text:style-name="T27">2. Prawidłowa rejestracja w systemie informatycznym Powiadomienia SMS polega na wypełnieniu  oświadczenia zgody <text:s/></text:span><text:span text:style-name="T28">w postaci elektronicznej</text:span><text:span text:style-name="T29"><text:s/>dostępnej na stronie<text:s/></text:span><text:a xlink:href="http://www.gminanowosolna.pl/" office:target-frame-name="_top" xlink:show="replace"><text:span text:style-name="T30">www.gminanowosolna.pl</text:span></text:a><text:span text:style-name="T31"><text:s/>lub w<text:s/></text:span><text:span text:style-name="T32">postaci pisemnej</text:span><text:span text:style-name="T33"><text:s/>dostępnej w  Urzędzie Gminy Nowosolna, u sołtysów i radnych oraz dostarczenia go osobiście lub za pośrednictwem radnych i sołtysów do Biura Obsługi Klienta Urzędu Gminy. Potwierdzenie poprawnej rejestracji otrzymacie Państwo w postaci wiadomości SMS wygenerowanej przez system informatyczny Powiadomienia SMS.</text:span></text:p>
      <text:p text:style-name="P34"><text:span text:style-name="T35">3. Użytkownik rezygnuje z korzystania z Usługi dokonując prawidłowego wyrejestrowania się z systemu informatycznego Powiadomienia SMS</text:span></text:p>
      <text:p text:style-name="P36"><text:span text:style-name="T37">4. Prawidłowe wyrejestrowanie się z systemu informatycznego Powiadomienia SMS polega na wypełnieniu  oświadczenia o cofnięciu zgody <text:s/></text:span><text:span text:style-name="T38">w postaci elektronicznej</text:span><text:span text:style-name="T39"><text:s/>dostępnej na stronie<text:s/></text:span><text:a xlink:href="http://www.gminanowosolna.pl/" office:target-frame-name="_top" xlink:show="replace"><text:span text:style-name="T40">www.gminanowosolna.pl</text:span></text:a><text:span text:style-name="T41"><text:s/>lub w<text:s/></text:span><text:span text:style-name="T42">postaci pisemnej</text:span><text:span text:style-name="T43"><text:s/>dostępnej w  Urzędzie Gminy Nowosolna, u sołtysów i radnych oraz dostarczenia go osobiście lub za pośrednictwem radnych i sołtysów do Biura Obsługi Klienta Urzędu Gminy. Potwierdzenie poprawnego wyrejestrowania się otrzymacie Państwo w postaci wiadomości SMS wygenerowanej przez system informatyczny Powiadomienia SMS.</text:span></text:p>
      <text:p text:style-name="P44"><text:span text:style-name="T45">5. Użytkownik zobowiązuje się do aktualizacji numeru telefonu komórkowego poprzez dokonanie prawidłowego wyrejestrowania się z systemu informatycznego Powiadomienia SMS przy użyciu obecnego numeru telefonu komórkowego Użytkownika, a następnie dokonaniu prawidłowej rejestracji w systemie informatycznym Powiadomienia SMS przy użyciu nowego numeru telefonu komórkowego Użytkownika</text:span></text:p>
      <text:p text:style-name="P46"><text:span text:style-name="T47">6. oświadczenie zgody stanowi załącznik nr 1 do niniejszego regulaminu</text:span></text:p>
      <text:p text:style-name="P48"><text:span text:style-name="T49">7. oświadczenie o cofnięciu zgody stanowi załącznik nr 2 do niniejszego regulaminu</text:span></text:p>
      <text:p text:style-name="P50"> </text:p>
      <text:soft-page-break/>
      <text:p text:style-name="P51"><text:span text:style-name="T52">§ 3 Przesyłane treści</text:span></text:p>
      <text:p text:style-name="P53"><text:span text:style-name="T54">1. Usługodawca zobowiązuje się każdemu zarejestrowanemu w systemie informatycznym Powiadomienia SMS przesyłać wyselekcjonowane przez siebie treści dotyczące następujących zagadnień:</text:span></text:p>
      <text:p text:style-name="P55"><text:span text:style-name="T56">a) Alarmy i zagrożenia - treści z dziedziny Alarmy i zagrożenia wysyłane są w przypadku wprowadzenia przez odpowiednie, uprawnione do tego władze, stanów alarmowych i stanów zagrożenia. W przypadku wystąpienia zagrożenia na danym terenie informacje zostaną wysłane do wszystkich użytkowników przypisanych do zagrożonych miejscowości bez względu na wybraną tematykę informowania prowadzoną w systemie Powiadomienia SMS.</text:span></text:p>
      <text:p text:style-name="P57"><text:span text:style-name="T58">b) Wydarzenia kulturalne - treści z dziedziny Wydarzenia kulturalne dotyczą wydarzeń kulturalnych na terenie  Gminy Nowosolna</text:span></text:p>
      <text:p text:style-name="P59"><text:span text:style-name="T60">c) Komunikaty urzędowe - treści z dziedziny Komunikaty urzędowe wysyłane są w razie potrzeb i przygotowywane są na podstawie oficjalnych decyzji, zarządzeń i ogłoszeń Urzędu Gminy Nowosolna</text:span></text:p>
      <text:p text:style-name="P61"><text:span text:style-name="T62">d) Wydarzenia sportowe - treści z dziedziny Wydarzenia sportowe, dotyczą wydarzeń sportowych o charakterze ponadlokalnym, które są organizowane na terenie Gminy Nowosolna</text:span></text:p>
      <text:p text:style-name="P63"><text:span text:style-name="T64">2. Usługodawca zobowiązuje się do przesyłania informacji tylko do takich Użytkowników, którzy wyrazili zgodę na ich otrzymywanie i wyłącznie o sprawach i zdarzeniach dotyczących Gminy Nowosolna. Usługodawca zobowiązany jest nie przesyłać informacji handlowych w rozumieniu ustawy z dnia 18 lipca 2002 r. o świadczeniu usług drogą elektroniczną (t.j. Dz. U. z 2013 r., poz. 1422 z późn. zm.).</text:span></text:p>
      <text:p text:style-name="P65"> </text:p>
      <text:p text:style-name="P66"><text:span text:style-name="T67">§ 4 Postanowienia końcowe</text:span></text:p>
      <text:p text:style-name="P68"><text:span text:style-name="T69">1. Korzystanie z Usługi jest możliwe za pośrednictwem sieci operatorów telefonii komórkowej w Polsce.</text:span></text:p>
      <text:p text:style-name="P70"><text:span text:style-name="T71">2. Usługodawca dołoży wszelkich starań w celu zapewnienia prawidłowego działania Usługi.</text:span></text:p>
      <text:p text:style-name="P72"><text:span text:style-name="T73">3. Operatorzy sieci telefonii komórkowych odpowiadają wyłącznie za usługi telekomunikacyjne umożliwiające korzystanie z Usługi.</text:span></text:p>
      <text:p text:style-name="P74"><text:span text:style-name="T75">4. Usługodawca nie ponosi odpowiedzialności za:</text:span></text:p>
      <text:p text:style-name="P76"><text:span text:style-name="T77">a. korzystanie z Usługi przez osoby nieuprawnione do użytkowania telefonu komórkowego i szkody tym spowodowane,</text:span></text:p>
      <text:p text:style-name="P78"><text:span text:style-name="T79">b. problemy w świadczeniu Usługi, jeżeli nastąpiły one wskutek zdarzeń, których Usługodawca przy zachowaniu należytej staranności nie był w stanie przewidzieć, lub którym nie mógł zapobiec, w szczególności w przypadku problemów związanych ze zdarzeniami losowymi o charakterze siły wyższej.</text:span></text:p>
      <text:p text:style-name="P80"><text:span text:style-name="T81">5. Usługodawca nie ponosi odpowiedzialności za korzystanie z Usługi niezgodnie z postanowieniami niniejszego Regulaminu i szkody tym spowodowane.</text:span></text:p>
      <text:p text:style-name="P82"><text:span text:style-name="T83">6. Usługodawca nie ponosi odpowiedzialności za przerwy w świadczeniu Usługi zaistniałe z przyczyn technicznych, wynikających z infrastruktury technicznej Usługodawcy lub operatorów telefonii komórkowej (np. konserwacja, przegląd, wymiana sprzętu) lub niezależnych od Usługodawcy,</text:span></text:p>
      <text:p text:style-name="P84"><text:span text:style-name="T85">7. Usługodawca nie ponosi odpowiedzialności za ewentualne przeciążenia sieci operatorów telekomunikacyjnych, które uniemożliwiają Usługodawcy terminowe świadczenie Usługi,</text:span></text:p>
      <text:p text:style-name="P86"><text:span text:style-name="T87">8. Korzystanie z Usługi jest równoznaczne z wyrażeniem zgody przez Użytkownika na przetwarzanie jego danych osobowych przez Usługodawcę na potrzeby świadczenia Usługi zgodnie z ustawą o ochronie danych osobowych z dnia 29 sierpnia 1997 r. o ochronie danych osobowych (t. j. Dz. U. z 2014 r., poz. 1182 z  późn. zm.).</text:span></text:p>
      <text:p text:style-name="P88"><text:span text:style-name="T89">9. Usługodawca zastrzega sobie prawo zmiany postanowień Regulaminu w razie zmiany przepisów prawnych lub z innej ważnej przyczyny o czym powiadomi  Użytkownika stosownym smsem.</text:span></text:p>
      <text:soft-page-break/>
      <text:p text:style-name="P90"><text:span text:style-name="T91">10. Informacja o zmianie postanowień Regulaminu zamieszczana będzie ponadto na stronie www.gminanowosolna.pl</text:span></text:p>
      <text:p text:style-name="P92"><text:span text:style-name="T93">11. Reklamacje dotyczące świadczenia Usługi należy przesyłać listownie pod adres Usługodawcy, 92-703 Łódź, ul. Rynek Nowosolna 1</text:span></text:p>
      <text:p text:style-name="P94"><text:span text:style-name="T95">12. Reklamacje Użytkowników dotyczące świadczenia Usługi będą rozpatrywane przez Usługodawcę w formie pisemnej w terminie maksymalnie 30 dni od daty otrzymania.</text:span></text:p>
      <text:p text:style-name="P96"><text:span text:style-name="T97">13. Wszelkie spory powstałe na tle wykonania niniejszego Regulaminu rozstrzyga Sąd właściwy dla siedziby Usługodawcy.</text:span></text:p>
      <text:p text:style-name="P98"><text:span text:style-name="T99">Regulamin świadczenia usługi dla Użytkowników systemu powiadomienia SMS obowiązuje od dnia wydania Zarządzenia Wójta Gminy Nowosolna w sprawie uchwalenia regulaminu świadczenia usługi SMSowego Powiadamiania Mieszkańców Gminy Nowosoln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ADCA7</meta:initial-creator>
    <dc:creator>DORADCA7</dc:creator>
    <meta:creation-date>2016-01-12T11:13:00Z</meta:creation-date>
    <dc:date>2016-01-12T11:17:00Z</dc:date>
    <meta:template xlink:href="Normal" xlink:type="simple"/>
    <meta:editing-cycles>1</meta:editing-cycles>
    <meta:editing-duration>PT240S</meta:editing-duration>
    <meta:document-statistic meta:page-count="3" meta:paragraph-count="14" meta:word-count="1003" meta:character-count="7007" meta:row-count="50" meta:non-whitespace-character-count="6018"/>
  </office:meta>
</office:document-meta>
</file>