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P1">Oświadczenie</text:p>
      <text:p text:style-name="P2"/>
      <text:p text:style-name="P2"/>
      <text:p text:style-name="P2">Ja niżej podpisana/y.................................................................................................</text:p>
      <text:p text:style-name="P2">zamieszkała/y w ….................................................................................................</text:p>
      <text:p text:style-name="P2">przystępując do naboru na wolne stanowisko.........................................................</text:p>
      <text:p text:style-name="P2">oświadczam, że</text:p>
      <text:list xml:id="list277243717778819766" text:style-name="L1">
        <text:list-item>
          <text:p text:style-name="P3">posiadam obywatelstwo polskie..................</text:p>
        </text:list-item>
        <text:list-item>
          <text:p text:style-name="P3">posiadam pełną zdolność do korzystania z pełni praw publicznych.............</text:p>
        </text:list-item>
        <text:list-item>
          <text:p text:style-name="P3">nie byłam/nie byłem karana/y za umyślne przestępstwo ścigane z oskarżenia publicznego lub umyślne przestępstwo skarbowe.....................</text:p>
        </text:list-item>
        <text:list-item>
          <text:p text:style-name="P3">zapoznałam/em się z obowiązkiem informacyjnym dotyczącym przetwarzania danych osobowych w związku z naborem na wolne stanowisko w Gminnej Bibliotece Publicznej Nowosolna.....................</text:p>
        </text:list-item>
        <text:list-item>
          <text:p text:style-name="P3">wyrażam zgodę na przetwarzanie moich danych osobowych zawartych w złożonych dokumentach aplikacyjnych dla potrzeb niezbędnych do realizacji procedury naboru na wolne stanowisko w Gminnej Bibliotece Publicznej Nowosolna................ </text:p>
          <text:p text:style-name="P3"/>
          <text:p text:style-name="P3"><text:s text:c="53"/></text:p>
          <text:p text:style-name="P3"><text:s text:c="80"/>…...................................</text:p>
          <text:p text:style-name="P3"><text:s text:c="81"/><text:span text:style-name="T1">(miejscowość, data)</text:span></text:p>
        </text:list-item>
      </text:list>
      <text:p text:style-name="P2"><text:span text:style-name="T1"><text:s text:c="105"/></text:span></text:p>
      <text:p text:style-name="P2"><text:span text:style-name="T1"><text:s text:c="122"/></text:span></text:p>
      <text:p text:style-name="P2"><text:span text:style-name="T1"><text:s text:c="128"/></text:span>…...................................</text:p>
      <text:p text:style-name="P2"><text:span text:style-name="T1"/></text:p>
      <text:p text:style-name="P2"><text:span text:style-name="T1"><text:s text:c="129"/>(podpis)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User_20_Entry" style:display-name="User Entry" style:family="text">
      <style:text-properties style:font-name="Courier New" style:font-name-asian="NSimSun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25T09:01:12.14</meta:creation-date>
    <meta:document-statistic meta:table-count="0" meta:image-count="0" meta:object-count="0" meta:page-count="1" meta:paragraph-count="18" meta:word-count="105" meta:character-count="1853"/>
    <dc:date>2021-11-25T09:36:48.66</dc:date>
    <meta:editing-duration>PT3M25S</meta:editing-duration>
    <meta:editing-cycles>1</meta:editing-cycles>
    <meta:generator>OpenOffice/4.1.10$Win32 OpenOffice.org_project/4110m2$Build-9807</meta:generator>
  </office:meta>
</office:document-meta>
</file>