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keep-with-next="always" fo:keep-together="always" fo:text-align="justify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text-align="justify" fo:margin-bottom="0in" fo:line-height="150%" fo:margin-left="0.8861in" fo:text-indent="-0.295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text-align="justify" fo:margin-bottom="0in" fo:line-height="150%" fo:margin-left="0.8861in" fo:text-indent="-0.295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text-align="justify" fo:margin-bottom="0in" fo:line-height="150%" fo:margin-left="0.8861in" fo:text-indent="-0.295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2" style:parent-style-name="Normalny" style:list-style-name="LFO3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list-style-name="LFO4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list-style-name="LFO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4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list-style-name="LFO5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5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5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</style:style>
    <style:style style:name="P46" style:parent-style-name="Normalny" style:family="paragraph">
      <style:paragraph-properties fo:keep-with-next="always" fo:keep-together="always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ASYSTENT OSOBISTY OSOBY NIEPEŁNOPSRAWNEJ – EDYCJA 2023</text:p>
      <text:p text:style-name="P2"><text:span text:style-name="T3">W związku z <text:s/>uzyskaniem dofinansowania przez Gminę Nowosolna na realizację Programu<text:s/></text:span><text:span text:style-name="T4">Asystent Osobisty Osoby</text:span><text:span text:style-name="T5"><text:s/></text:span><text:span text:style-name="T6">Niepełnosprawnej - edycja 2023</text:span><text:span text:style-name="T7"><text:s/>ze środków Funduszu<text:s/></text:span><text:span text:style-name="T8">Solidarnościowego i podpisaniem</text:span><text:span text:style-name="T9"><text:s/>umowy<text:s/></text:span><text:span text:style-name="T10">na realizację zadania w ramach resortowego Programu Ministra Rodziny i Polityki Społecznej, informujemy o możliwości</text:span><text:span text:style-name="T11"><text:s/>kontynuacji wsparcia dedykowanego osobom z niepełnosprawnościami.<text:s/></text:span></text:p>
      <text:p text:style-name="P12">W roku 2023 Gmina Nowosolna uzyskała dofinansowanie w wysokości 25 200,00 zł na realizację Programu oraz 504 zł na koszty<text:s/>związane z obsługą Programu.<text:s/></text:p>
      <text:p text:style-name="P13">Głównym celem Programu jest wprowadzenie usług asystenta osobistego osoby niepełnosprawnej jako formy ogólnodostępnego wsparcia w wykonywaniu codziennych czynności oraz funkcjonowaniu w życiu społecznym.</text:p>
      <text:p text:style-name="P14">Celem rozpowszechnienia usług asystencji osobistej jest zwiększenie szans osób niepełnoprawnych na prowadzenie bardziej niezależnego/samodzielnego i aktywnego życia. Tak więc, nadrzędnym celem usług asystencji osobistej jest dążenie do poprawy funkcjonowania osoby niepełnosprawnej w jej środowisku, zwiększenia możliwości zaspokajania jej potrzeb oraz włączenia jej w życie społeczne.</text:p>
      <text:p text:style-name="P15">Z Programu mogą skorzystać:</text:p>
      <text:list text:style-name="LFO1" text:continue-numbering="true">
        <text:list-item>
          <text:p text:style-name="P16">dzieci do 16. roku życia z orzeczeniem o niepełnosprawności łącznie ze wskazaniami: konieczności stałej lub długotrwałej opieki lub pomocy innej osoby w związku<text:s/><text:line-break/>ze znacznie ograniczoną możliwością samodzielnej egzystencji oraz konieczności stałego współudziału na co dzień opiekuna dziecka w procesie jego leczenia, rehabilitacji i edukacji oraz</text:p>
        </text:list-item>
        <text:list-item>
          <text:p text:style-name="P17">osoby niepełnosprawne posiadające orzeczenie:</text:p>
        </text:list-item>
      </text:list>
      <text:list text:style-name="LFO2" text:continue-numbering="true">
        <text:list-item>
          <text:p text:style-name="P18">o znacznym stopniu niepełnosprawności albo</text:p>
        </text:list-item>
        <text:list-item>
          <text:p text:style-name="P19">o umiarkowanym stopniu niepełnosprawności albo</text:p>
        </text:list-item>
        <text:list-item>
          <text:p text:style-name="P20">traktowane na równi z orzeczeniami wymienionymi w lit. a i<text:s/>b, zgodnie z art. 5 <text:s text:c="15"/>i art. 62 ustawy z dnia 27 sierpnia 1997 r. o rehabilitacji zawodowej i społecznej oraz zatrudnianiu osób niepełnosprawnych (Dz. U. z 2021 r. poz. 573, z późn. zm.).</text:p>
        </text:list-item>
      </text:list>
      <text:p text:style-name="P21">Usługi asystenta polegają w szczególności na:</text:p>
      <text:list text:style-name="LFO3" text:continue-numbering="true">
        <text:list-item>
          <text:p text:style-name="P22">Wsparciu<text:s/>w wypełnianiu ról społecznych i prowadzeniu gospodarstwa domowego;</text:p>
        </text:list-item>
        <text:list-item>
          <text:p text:style-name="P23">Wsparciu w czynnościach samoobsługowych, w tym utrzymaniu higieny osobistej <text:s text:c="17"/>i czynnościach pielęgnacyjnych;<text:s/></text:p>
        </text:list-item>
        <text:list-item>
          <text:p text:style-name="P24">Wsparciu w przemieszczaniu się poza miejscem zamieszkania;</text:p>
        </text:list-item>
        <text:list-item>
          <text:p text:style-name="P25">Wsparciu w podejmowaniu aktywności życiowej, komunikowanie się z otoczeniem.</text:p>
        </text:list-item>
      </text:list>
      <text:p text:style-name="P26"/>
      <text:p text:style-name="P27">Rodzaj usług i ich zakres godzinowy usługi asystenckiej przypadający na 1 Uczestnika Programu uzależniony jest od indywidualnej sytuacji osoby niepełnosprawnej, z uwzględnieniem stopnia i rodzaju niepełnosprawności.</text:p>
      <text:p text:style-name="P28">Usługi asystencji osobistej mogą świadczyć osoby, niebędące członkami rodziny uczestnika:</text:p>
      <text:list text:style-name="LFO4" text:continue-numbering="true">
        <text:list-item>
          <text:p text:style-name="P29"><text:span text:style-name="T30">posiadające dokument potwierdzający uzyskanie kwalifikacji w następujących kierunkach: asystent osoby niepełnosprawnej, opiekun oso</text:span><text:span text:style-name="T31">by starszej, opiekun medyczny,<text:s/></text:span><text:span text:style-name="T32">pedagog, psycholog, terapeuta zajęciowy, pielęgniarka, fizjoterapeuta;<text:s/></text:span><text:span text:style-name="T33">lub</text:span></text:p>
        </text:list-item>
        <text:list-item>
          <text:p text:style-name="P34">posiadające co najmniej 6 - miesięczne, udokumentowane doświadczenie <text:s text:c="25"/>w udzielaniu bezpośredniej pomocy osobom<text:s/>niepełnosprawnym np. doświadczenie zawodowe, udzielanie wsparcia osobom niepełnosprawnym w formie wolontariatu; lub</text:p>
        </text:list-item>
        <text:list-item>
          <text:p text:style-name="P35">wskazane przez uczestnika lub jego opiekuna prawnego, pod warunkiem, że osoba wskazana spełnia przynajmniej jeden z warunków, o których mowa<text:s/>w pkt 1 lub 2.</text:p>
        </text:list-item>
      </text:list>
      <text:p text:style-name="P36"/>
      <text:p text:style-name="P37">W przypadku, gdy usługi asystencji osobistej będą świadczone na rzecz dzieci niepełnosprawnych do 16. roku życia z orzeczeniem o niepełnosprawności, w odniesieniu<text:s/><text:line-break/>do osoby, która ma świadczyć usługi asystencji osobistej, wymagane jest także:</text:p>
      <text:list text:style-name="LFO5" text:continue-numbering="true">
        <text:list-item>
          <text:list>
            <text:list-item>
              <text:p text:style-name="P38">zaświadczenie o niekaralności;</text:p>
            </text:list-item>
            <text:list-item>
              <text:p text:style-name="P39">informacja o niefigurowaniu w Rejestrze Sprawców Przestępstw na Tle Seksualnym w postaci wydruku pobranej informacji z Rejestru;</text:p>
            </text:list-item>
            <text:list-item>
              <text:p text:style-name="P40">pisemna akceptacja osoby asystenta ze strony rodzica lub opiekuna prawnego dziecka z<text:s/>niepełnosprawnością.</text:p>
            </text:list-item>
          </text:list>
        </text:list-item>
      </text:list>
      <text:p text:style-name="P41">Program realizowany będzie do 31 grudnia 2023 r.<text:s/></text:p>
      <text:p text:style-name="P42">W bieżącym <text:s/>roku zaplanowano objęcie wsparciem w ramach Programu 5 osób z niepełnosprawnościami, w tym 1 osobę wymagającą wysokiego poziomu wsparcia. <text:s text:c="2"/></text:p>
      <text:p text:style-name="P43">Nadal przyjmowane są zgłoszenia<text:s/>w tej sprawie.<text:s/></text:p>
      <text:soft-page-break/>
      <text:p text:style-name="P44">Osoby zainteresowane Programem prosimy o kontakt z Ośrodkiem Pomocy Społecznej Gminy Nowosolna tel. 42 648 45 20.<text:s/></text:p>
      <text:p text:style-name="P45"/>
      <text:p text:style-name="P46">Podstawa prawna Programu</text:p>
      <text:p text:style-name="P47">Podstawą prawną Programu jest art. 7 ust. 5 oraz art. 13 ustawy z dnia 23 października<text:s/><text:line-break/>2018 r. o Funduszu Solidarnościowym (Dz. U. z 2020 r. poz. 1787, z późn. zm.)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scale="100%" style:text-position="super 65%" fo:font-size="10pt" style:font-size-asian="10pt" style:font-size-complex="10pt" fo:background-color="transparen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scale="100%" fo:font-size="12pt" style:font-size-asian="12pt" style:font-size-complex="10pt" fo:background-color="transparent"/>
    </style:style>
    <style:style style:name="WW_CharLFO4LVL1" style:family="text">
      <style:text-properties fo:color="#000000"/>
    </style:style>
    <style:style style:name="WW_CharLFO5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wis</meta:initial-creator>
    <dc:creator>Agnieszka Czerniawska-Gurdała</dc:creator>
    <meta:creation-date>2023-03-02T07:08:00Z</meta:creation-date>
    <dc:date>2023-03-02T13:42:00Z</dc:date>
    <meta:print-date>2023-03-02T08:16:00Z</meta:print-date>
    <meta:template xlink:href="Normal" xlink:type="simple"/>
    <meta:editing-cycles>6</meta:editing-cycles>
    <meta:editing-duration>PT6240S</meta:editing-duration>
    <meta:document-statistic meta:page-count="3" meta:paragraph-count="8" meta:word-count="622" meta:character-count="4346" meta:row-count="31" meta:non-whitespace-character-count="3732"/>
  </office:meta>
</office:document-meta>
</file>